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erenshow Tuincentrum Steentjes 2024 in Silvolde</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burgemeester danwel het college van Oude IJsselstreek, voor zover het ieders bevoegdheden betreft, een besluit genomen op de aanvraag voor het organiseren van het evenement Dierenshow Tuincentrum Steentjes 2024 op 5 en 6 oktober 2024 de locatie Silvolde.</text:p>
            <text:p text:style-name="common-al">Het besluit is verzonden op 18 sept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1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Dierenshow Tuincentrum Steentjes 2024 in Silvolde</meta:user-defined>
    <meta:user-defined meta:name="DCTERMS.W3CDTF/DCTERMS.available">2024-09-25</meta:user-defined>
    <meta:user-defined meta:name="DCTERMS.W3CDTF/OVERHEIDop.jaargang">2024</meta:user-defined>
    <meta:user-defined meta:name="OVERHEIDop.externeBijlage">Evenementenvergunning Dierenshow Silvolde|exb-2024-36548</meta:user-defined>
    <meta:user-defined meta:name="OVERHEIDop.publicationIssue">406129</meta:user-defined>
    <meta:user-defined meta:name="OVERHEIDop.GmbID/DC.identifier">gmb-2024-406129</meta:user-defined>
    <meta:user-defined meta:name="OVERHEIDop.versieInformatie"/>
  </office:meta>
</office:document-meta>
</file>