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bestaande beschoten kap door geïsoleerde unideckplaten en vervangen dakpannen, Klinkerstraat 3, 9682 RB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4, vervangen bestaande beschoten kap door geïsoleerde unideckplaten en vervangen dakpannen, Klinkerstraat 3, 9682 RB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61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bestaande beschoten kap door geïsoleerde unideckplaten en vervangen dakpannen, Klinkerstraat 3, 9682 RB Oostwold</meta:user-defined>
    <meta:user-defined meta:name="DCTERMS.W3CDTF/DCTERMS.available">2024-09-25</meta:user-defined>
    <meta:user-defined meta:name="DCTERMS.W3CDTF/OVERHEIDop.jaargang">2024</meta:user-defined>
    <meta:user-defined meta:name="OVERHEIDop.publicationIssue">406128</meta:user-defined>
    <meta:user-defined meta:name="OVERHEIDop.GmbID/DC.identifier">gmb-2024-406128</meta:user-defined>
    <meta:user-defined meta:name="OVERHEIDop.versieInformatie"/>
  </office:meta>
</office:document-meta>
</file>