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adijkweg 51, 1614MA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september 2024 de termijn van de aanvraag met zaaknummer Z2024-00001073 voor het plaatsen van tijdelijke Peony boogkassen op de locatie Kadijkweg 51, 1614MA Lutj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61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3</meta:user-defined>
    <meta:user-defined meta:name="DCTERMS.abstract">Betreft: Beschikking verlenging beslistermijn op locatie Kadijkweg 51, 1614MA Lutj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Kadijkweg 51, 1614MA Lutjebr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26</meta:user-defined>
    <meta:user-defined meta:name="OVERHEIDop.GmbID/DC.identifier">gmb-2024-406126</meta:user-defined>
    <meta:user-defined meta:name="OVERHEIDop.versieInformatie"/>
  </office:meta>
</office:document-meta>
</file>