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schooloptocht Carnaval Kindcentrum Eersel op 9 februari 2024 (t/m 2028) door de Pankenstraat en Steenstraat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3-01-2024 een melding afgehandeld. De gemeente geeft hiermee aan dat voor de schooloptocht Carnaval Kindcentrum Eersel op 9 februari 2024 (t/m 2028) door de Pankenstraat en Steenstraat in Eersel geen vergunningplicht geldt. Het kenmerk van de gemeente voor deze zaak is 07704034.</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061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4034</meta:user-defined>
    <meta:user-defined meta:name="DCTERMS.abstract">schooloptocht Carnaval Kindcentrum Eersel op 9 februari 2024 (t/m 2028)</meta:user-defined>
    <dc:language>nl</dc:language>
    <meta:user-defined meta:name="OVERHEIDop.locatietype/OVERHEIDop.gebiedsmarkering">Punt</meta:user-defined>
    <meta:user-defined meta:name="OVERHEIDop.locatietype/OVERHEIDop.gebiedsmarkering">Vlak</meta:user-defined>
    <meta:user-defined meta:name="DC.title">Melding voor de schooloptocht Carnaval Kindcentrum Eersel op 9 februari 2024 (t/m 2028) door de Pankenstraat en Steenstraat in Eersel</meta:user-defined>
    <meta:user-defined meta:name="DCTERMS.W3CDTF/DCTERMS.available">2024-01-25</meta:user-defined>
    <meta:user-defined meta:name="DCTERMS.W3CDTF/OVERHEIDop.jaargang">2024</meta:user-defined>
    <meta:user-defined meta:name="OVERHEIDop.publicationIssue">40612</meta:user-defined>
    <meta:user-defined meta:name="OVERHEIDop.GmbID/DC.identifier">gmb-2024-40612</meta:user-defined>
    <meta:user-defined meta:name="OVERHEIDop.versieInformatie"/>
  </office:meta>
</office:document-meta>
</file>