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straat 14-ZW 2033HH Haarlem, 0392-2024-0133790, het stucen van de buitengevel , ontvangen op 21-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1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3790</meta:user-defined>
    <meta:user-defined meta:name="DCTERMS.abstract">het stucen van de buitengevel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straat 14-ZW 2033HH Haarlem, 0392-2024-0133790, het stucen van de buitengevel , ontvangen op 21-09-2024</meta:user-defined>
    <meta:user-defined meta:name="DCTERMS.W3CDTF/DCTERMS.available">2024-09-25</meta:user-defined>
    <meta:user-defined meta:name="DCTERMS.W3CDTF/OVERHEIDop.jaargang">2024</meta:user-defined>
    <meta:user-defined meta:name="OVERHEIDop.publicationIssue">406119</meta:user-defined>
    <meta:user-defined meta:name="OVERHEIDop.GmbID/DC.identifier">gmb-2024-406119</meta:user-defined>
    <meta:user-defined meta:name="OVERHEIDop.versieInformatie"/>
  </office:meta>
</office:document-meta>
</file>