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4 verduurzaming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.</text:p>
            <text:p text:style-name="al"/>
            <text:p text:style-name="al">Gelet op artikel 4.1 van de Bijzondere subsidieverordening verduurzaming particuliere woningen c.a. 2017,</text:p>
            <text:p text:style-name="al"/>
            <text:p text:style-name="al">Overwegende dat in 2024 de Bijzondere subsidieverordening verduurzaming particuliere woningen c.a. 2017 opnieuw wordt uitgevoerd en het nodig is een subsidieplafond vast te stelle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udget voor de uitvoering van collectieve isolatie te koppelen aan het budget voor de uitvoering van de Bijzondere subsidieverordening verduurzaming particuliere woningen c.a. 2017. </text:p>
              </text:list-item>
              <text:list-item text:style-override="id1-3-2-2-1-2-2">
                <text:number>2.</text:number>
                <text:p text:style-name="al">Het budget voor 2024 voor de verlening van subsidies op grond van de Bijzondere subsidieverordening verduurzaming particuliere woningen c.a. 2017 vast te stellen op maximaal € 430.000,-</text:p>
              </text:list-item>
              <text:list-item text:style-override="id1-3-2-2-1-2-3">
                <text:number>3.</text:number>
                <text:p text:style-name="al">Het subsidieplafond te publiceren op de gebruikelijke wijze.</text:p>
              </text:list-item>
              <text:list-item text:style-override="id1-3-2-2-1-2-4">
                <text:number>4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7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wnd. secretaris, </text:span></text:p>
            <text:p><text:span text:style-name="functie">M.H. van der Wei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locoburgemeester,</text:span></text:p>
            <text:p><text:span text:style-name="functie">M.T.A. Heg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61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Bijzondere subsidieverordening verduurzaming particuliere woningen c.a. 2017]|[https://lokaleregelgeving.overheid.nl/CVDR603654/3</meta:user-defined>
    <meta:user-defined meta:name="OVERHEIDop.referentienummer">1602043</meta:user-defined>
    <dc:language>nl</dc:language>
    <meta:user-defined meta:name="OVERHEIDop.locatietype/OVERHEIDop.gebiedsmarkering">Gemeente</meta:user-defined>
    <meta:user-defined meta:name="DC.title">Besluit subsidieplafond 2024 verduurzaming particuliere wonin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18</meta:user-defined>
    <meta:user-defined meta:name="OVERHEIDop.GmbID/DC.identifier">gmb-2024-406118</meta:user-defined>
    <meta:user-defined meta:name="OVERHEIDop.versieInformatie"/>
  </office:meta>
</office:document-meta>
</file>