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pslagruimte met kantoor en het aanleggen van een uitrit aan Nijverheidstraat ong.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pslagruimte met kantoor en het aanleggen van een uitrit aan Nijverheidstraat ong. Wijk en Aalburg (2024-02941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1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2024-029416</meta:user-defined>
    <meta:user-defined meta:name="DCTERMS.abstract">realiseren van een opslagruimte met kantoor en het aanleggen van een uitrit</meta:user-defined>
    <dc:language>nl</dc:language>
    <meta:user-defined meta:name="OVERHEIDop.locatietype/OVERHEIDop.gebiedsmarkering">Vlak</meta:user-defined>
    <meta:user-defined meta:name="DC.title">Gemeente Altena - Toestemming voor het realiseren van een opslagruimte met kantoor en het aanleggen van een uitrit aan Nijverheidstraat ong. Wijk en Aalburg</meta:user-defined>
    <meta:user-defined meta:name="DCTERMS.W3CDTF/DCTERMS.available">2024-09-25</meta:user-defined>
    <meta:user-defined meta:name="DCTERMS.W3CDTF/OVERHEIDop.jaargang">2024</meta:user-defined>
    <meta:user-defined meta:name="OVERHEIDop.publicationIssue">406113</meta:user-defined>
    <meta:user-defined meta:name="OVERHEIDop.GmbID/DC.identifier">gmb-2024-406113</meta:user-defined>
    <meta:user-defined meta:name="OVERHEIDop.versieInformatie"/>
  </office:meta>
</office:document-meta>
</file>