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fietsenberging Het Ooievaarsnest 18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plaatsen fietsenberging Het Ooievaarsnest 18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5-09-2024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24 september 20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406112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112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112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plaatsen fietsenberging Het Ooievaarsnest 18 Tiel ontvangstdatum 15-09-2024.</meta:user-defined>
    <dc:language>nl</dc:language>
    <meta:user-defined meta:name="OVERHEIDop.locatietype/OVERHEIDop.gebiedsmarkering">Adres</meta:user-defined>
    <meta:user-defined meta:name="DC.title">Aanvraag vergunning voor plaatsen fietsenberging Het Ooievaarsnest 18 Tiel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6112</meta:user-defined>
    <meta:user-defined meta:name="OVERHEIDop.GmbID/DC.identifier">gmb-2024-406112</meta:user-defined>
    <meta:user-defined meta:name="OVERHEIDop.versieInformatie"/>
  </office:meta>
</office:document-meta>
</file>