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functiewijziging van een bedrijfspand naar woonfunctie, Nieuwstraat 63, 7151CD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september 2024 is een aanvraag ontvangen voor het een functiewijziging van een bedrijfspand naar woonfunctie op locatie Nieuwstraat 63, 7151CD Eibergen. De aanvraag is geregistreerd onder zaaknummer Z2024-00001211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06109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109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109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211</meta:user-defined>
    <meta:user-defined meta:name="DCTERMS.abstract">Betreft: Aanvraag op locatie Nieuwstraat 63, 7151CD Eibergen</meta:user-defined>
    <dc:language>nl</dc:language>
    <meta:user-defined meta:name="OVERHEIDop.locatietype/OVERHEIDop.gebiedsmarkering">Vlak</meta:user-defined>
    <meta:user-defined meta:name="DC.title">Aanvraag vergunning voor een functiewijziging van een bedrijfspand naar woonfunctie, Nieuwstraat 63, 7151CD Eibergen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6109</meta:user-defined>
    <meta:user-defined meta:name="OVERHEIDop.GmbID/DC.identifier">gmb-2024-406109</meta:user-defined>
    <meta:user-defined meta:name="OVERHEIDop.versieInformatie"/>
  </office:meta>
</office:document-meta>
</file>