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en plaatsen van een dakkapel voorgeveldakvlak, Prinses Irenelaan 16, 3155T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oprichten van een dakopbouw en plaatsen van een dakkapel voorgeveldakvlak op locatie Prinses Irenelaan 16, 3155TL Maasland.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0584.</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1 september 2024. De gemeente neemt daarover waarschijnlijk voor 18 november 2024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06107</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07</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107</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84</meta:user-defined>
    <meta:user-defined meta:name="DCTERMS.abstract">Betreft: Aanvraag op locatie Prinses Irenelaan 16, 3155TL Maasland</meta:user-defined>
    <dc:language>nl</dc:language>
    <meta:user-defined meta:name="OVERHEIDop.locatietype/OVERHEIDop.gebiedsmarkering">Vlak</meta:user-defined>
    <meta:user-defined meta:name="DC.title">Aanvraag vergunning voor het oprichten van een dakopbouw en plaatsen van een dakkapel voorgeveldakvlak, Prinses Irenelaan 16, 3155TL Maasland</meta:user-defined>
    <meta:user-defined meta:name="DCTERMS.W3CDTF/DCTERMS.available">2024-09-25</meta:user-defined>
    <meta:user-defined meta:name="DCTERMS.W3CDTF/OVERHEIDop.jaargang">2024</meta:user-defined>
    <meta:user-defined meta:name="OVERHEIDop.publicationIssue">406107</meta:user-defined>
    <meta:user-defined meta:name="OVERHEIDop.GmbID/DC.identifier">gmb-2024-406107</meta:user-defined>
    <meta:user-defined meta:name="OVERHEIDop.versieInformatie"/>
  </office:meta>
</office:document-meta>
</file>