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uitvoeren van natuurherstelmaatregelen aan Leemputten, Staverden en Verbrande bos nabij Koningsweg 203 te Ermelo </text:p>
      <text:section text:name="zakelijke-mededeling_id1-3-2" text:style-name="zakelijke-mededeling">
        <text:section text:name="zakelijke-mededeling-tekst_id1-3-2-1" text:style-name="zakelijke-mededeling-tekst">
          <text:section text:name="tekst_id1-3-2-1-1" text:style-name="tekst">
            <text:p text:style-name="common-al">Rectificatie verleende omgevingsvergunning</text:p>
            <text:p text:style-name="common-al">
            <text:span text:style-name="nadrukvet">Omschrijving </text:span>
          </text:p>
            <text:list text:style-name="id1-3-2-1-1-3">
              <text:list-item text:style-override="id1-3-2-1-1-3-1">
                <text:number>•</text:number>
                <text:p text:style-name="al">16 september 2024 Leemputten, Staverden en Verbrande bos, nabij het adres Koningsweg 203, het uitvoeren van natuurherstelmaatregelen 3852 NB 29 oktober 2024 </text:p>
              </text:list-item>
            </text:list>
            <text:p text:style-name="common-al">
            <text:span text:style-name="nadrukondlijn">Toelichting rectificatie </text:span>
          </text:p>
            <text:p text:style-name="common-al">Het besluit van 23 juli 2024 met het voorschrift dat er geen gebiedsvreemde grond mag worden toegepast wordt gerectificeerd. De rectificatie is als volgt omschreven 'Waar mogelijk dient gewerkt te worden met grond of zand uit het plangebied, met name in de meest, waardevolle delen van het gebied (Leemputten, Verbrande bos). Naarmate er verder van het kwetsbare gebied (kern Leemputten en Verbrande Bos) wordt afgeraakt kan grond van elders worden toegepast om het beoogde hydrologisch effect te berei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610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0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0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Rectificatie: Toestemming voor het uitvoeren van natuurherstelmaatregelen aan Leemputten, Staverden en Verbrande bos nabij Koningsweg 203 te Ermelo</meta:user-defined>
    <meta:user-defined meta:name="DCTERMS.W3CDTF/DCTERMS.available">2024-09-25</meta:user-defined>
    <meta:user-defined meta:name="DCTERMS.W3CDTF/OVERHEIDop.jaargang">2024</meta:user-defined>
    <meta:user-defined meta:name="OVERHEIDop.publicationIssue">406101</meta:user-defined>
    <meta:user-defined meta:name="OVERHEIDop.GmbID/DC.identifier">gmb-2024-406101</meta:user-defined>
    <meta:user-defined meta:name="OVERHEIDop.versieInformatie"/>
  </office:meta>
</office:document-meta>
</file>