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containers en de bouwkeet op parkeerplaatsen aan de Henri ter Halsingel ter hoogte van nummer 2 t/m 60 in Rijswijk. Dit ten behoeve van werkzaamheden aan de achtergevel, het verwijderen en afvoeren van Trespa beplating en vervangen van de zinken dakgoten. De ontheffing is geldend n 23 september 2024 tot en met 15 oktober 2024 tussen 08:00 uur en 16:00 uur. De ontheffing is verzonden op 20 septem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610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0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0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02118888</meta:user-defined>
    <dc:language>nl</dc:language>
    <meta:user-defined meta:name="OVERHEIDop.locatietype/OVERHEIDop.gebiedsmarkering">Punt</meta:user-defined>
    <meta:user-defined meta:name="DC.title">Ingebruikname openbare grond vergunningen</meta:user-defined>
    <meta:user-defined meta:name="DCTERMS.W3CDTF/DCTERMS.available">2024-09-25</meta:user-defined>
    <meta:user-defined meta:name="DCTERMS.W3CDTF/OVERHEIDop.jaargang">2024</meta:user-defined>
    <meta:user-defined meta:name="OVERHEIDop.publicationIssue">406100</meta:user-defined>
    <meta:user-defined meta:name="OVERHEIDop.GmbID/DC.identifier">gmb-2024-406100</meta:user-defined>
    <meta:user-defined meta:name="OVERHEIDop.versieInformatie"/>
  </office:meta>
</office:document-meta>
</file>