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anderen van de inrichting op de eerste verdieping van het kopgebouw aan Plein de Valk 5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 Plein de Valk 5, 6101DM te Echt / Echt-Susteren / ingekomen 21 december 2023 / het veranderen van de inrichting op de eerste verdieping kopgebouw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061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1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1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anderen van de inrichting op de eerste verdieping van het kopgebouw aan Plein de Valk 5 te Echt</meta:user-defined>
    <meta:user-defined meta:name="DCTERMS.W3CDTF/DCTERMS.available">2024-01-04</meta:user-defined>
    <meta:user-defined meta:name="DCTERMS.W3CDTF/OVERHEIDop.jaargang">2024</meta:user-defined>
    <meta:user-defined meta:name="OVERHEIDop.publicationIssue">4061</meta:user-defined>
    <meta:user-defined meta:name="OVERHEIDop.GmbID/DC.identifier">gmb-2024-4061</meta:user-defined>
    <meta:user-defined meta:name="OVERHEIDop.versieInformatie"/>
  </office:meta>
</office:document-meta>
</file>