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groten van de bestaande wadi (Eftelingsestraat ong, perceel sectie B, nummer 6624 Kaatsheuvel) aan Verzoeklocatie 2024092001381, Loon op Zand (LOO00) B 66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Eftelingsestraat ong, perceel sectie B, nummer 6624, Kaatsheuvel, Verzoeklocatie 2024092001381 </text:span>het vergroten van de bestaande wadi (0809Z2403029 ontvangen 20-09-2024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06099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099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099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3029</meta:user-defined>
    <meta:user-defined meta:name="DCTERMS.abstract">Eftelingsestraat ong, perceel sectie B, nummer 6634, Kaatsheuvel; vergroten bestaande wadi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Aanvraag vergunning voor het vergroten van de bestaande wadi (Eftelingsestraat ong, perceel sectie B, nummer 6624 Kaatsheuvel) aan Verzoeklocatie 2024092001381, Loon op Zand (LOO00) B 6624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099</meta:user-defined>
    <meta:user-defined meta:name="OVERHEIDop.GmbID/DC.identifier">gmb-2024-406099</meta:user-defined>
    <meta:user-defined meta:name="OVERHEIDop.versieInformatie"/>
  </office:meta>
</office:document-meta>
</file>