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splitsen van een appartement tot twee appartementen  op het perceel Bonstraat 3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besloten om de beslistermijn voor de aanvraag met zaaknummer Z2024-00001549 voor een omgevingsvergunning voor het opsplitsen van een appartement tot twee appartementen op locatie Bonstraat 3A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60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9</meta:user-defined>
    <meta:user-defined meta:name="DCTERMS.abstract">Betreft: Beschikking verlenging beslistermijn op locatie Bonstraat 3a (in 3a en ..)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opsplitsen van een appartement tot twee appartementen  op het perceel Bonstraat 3A in Wervershoof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96</meta:user-defined>
    <meta:user-defined meta:name="OVERHEIDop.GmbID/DC.identifier">gmb-2024-406096</meta:user-defined>
    <meta:user-defined meta:name="OVERHEIDop.versieInformatie"/>
  </office:meta>
</office:document-meta>
</file>