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-isoleren uitbouw en achtergevel en vervangen kozijnen Rozenstraat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a-isoleren uitbouw en achtergevel en vervangen kozijnen Rozenstraat 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0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a-isoleren uitbouw en achtergevel en vervangen kozijnen Rozenstraat 15 Tiel ontvangstdatum 17-09-2024.</meta:user-defined>
    <dc:language>nl</dc:language>
    <meta:user-defined meta:name="OVERHEIDop.locatietype/OVERHEIDop.gebiedsmarkering">Adres</meta:user-defined>
    <meta:user-defined meta:name="DC.title">Aanvraag vergunning voor na-isoleren uitbouw en achtergevel en vervangen kozijnen Rozenstraat 15 Ti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95</meta:user-defined>
    <meta:user-defined meta:name="OVERHEIDop.GmbID/DC.identifier">gmb-2024-406095</meta:user-defined>
    <meta:user-defined meta:name="OVERHEIDop.versieInformatie"/>
  </office:meta>
</office:document-meta>
</file>