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nekamp 11, 9679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9/2024, bouwen woning, Bonekamp 11, 9679V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0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onekamp 11, 9679VC Scheemda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94</meta:user-defined>
    <meta:user-defined meta:name="OVERHEIDop.GmbID/DC.identifier">gmb-2024-406094</meta:user-defined>
    <meta:user-defined meta:name="OVERHEIDop.versieInformatie"/>
  </office:meta>
</office:document-meta>
</file>