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reclame, Worp 2 7419AD Deventer, [DVT00D03331] Deventer D 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Worp 2 7419AD Deventer, [DVT00D03331] Deventer D 3331</text:p>
            <text:p text:style-name="common-al">
            <text:span text:style-name="nadrukvet">Zaakomschrijving:</text:span> het uitbreiden van de bestaande reclame</text:p>
            <text:p text:style-name="common-al">
            <text:span text:style-name="nadrukvet">Zaaknummer:</text:span> Z2024-00008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09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8009</meta:user-defined>
    <meta:user-defined meta:name="DCTERMS.abstract">het uitbreiden van de bestaande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reclame, Worp 2 7419AD Deventer, [DVT00D03331] Deventer D 3331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92</meta:user-defined>
    <meta:user-defined meta:name="OVERHEIDop.GmbID/DC.identifier">gmb-2024-406092</meta:user-defined>
    <meta:user-defined meta:name="OVERHEIDop.versieInformatie"/>
  </office:meta>
</office:document-meta>
</file>