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realiseren van kantoorunit (2 jaar) aan Bedrijfsweg 1A, 2404 C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3-09-2024 een omgevingsvergunning verleend. De gemeente geeft hiermee toestemming voor het tijdelijk realiseren van kantoorunit (2 jaar) aan Bedrijfsweg 1A, 2404 CB Alphen aan den Rijn, geregistreerd onder nr. 048434291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09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09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128</meta:user-defined>
    <meta:user-defined meta:name="DCTERMS.abstract">Verleende vergunning voor het tijdelijk realiseren van kantoorunit (2 jaar) aan Bedrijfsweg 1A, 2404 CB Alphen aan den Rijn</meta:user-defined>
    <dc:language>nl</dc:language>
    <meta:user-defined meta:name="OVERHEIDop.locatietype/OVERHEIDop.gebiedsmarkering">Punt</meta:user-defined>
    <meta:user-defined meta:name="DC.title">Verleende vergunning voor het tijdelijk realiseren van kantoorunit (2 jaar) aan Bedrijfsweg 1A, 2404 CB Alphen aan den Rijn</meta:user-defined>
    <meta:user-defined meta:name="DCTERMS.W3CDTF/DCTERMS.available">2024-09-25</meta:user-defined>
    <meta:user-defined meta:name="DCTERMS.W3CDTF/OVERHEIDop.jaargang">2024</meta:user-defined>
    <meta:user-defined meta:name="OVERHEIDop.publicationIssue">406090</meta:user-defined>
    <meta:user-defined meta:name="OVERHEIDop.GmbID/DC.identifier">gmb-2024-406090</meta:user-defined>
    <meta:user-defined meta:name="OVERHEIDop.versieInformatie"/>
  </office:meta>
</office:document-meta>
</file>