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rogramma Werklocaties</text:p>
      <text:section text:name="regeling_id1-3-2" text:style-name="regeling">
        <text:section text:name="aanhef_id1-3-2-1" text:style-name="aanhef">
          <text:section text:name="preambule_id1-3-2-1-1" text:style-name="preambule">
            <text:p text:style-name="al">Burgemeester en wethouders van Amersfoort maken op grond van artikel 3.4 en 3.12 van de Algemene wet bestuursrecht (Awb) bekend het ontwerp-omgevingsprogramma Werklocaties voor een ieder ter inzage wordt gelegd.</text:p>
            <text:p text:style-name="al"/>
            <text:p text:style-name="al">
            <text:span text:style-name="nadrukvet">Inhoud van de plannen </text:span>
          </text:p>
            <text:p text:style-name="al">De gemeente heeft als doel om het aantal banen in Amersfoort mee te laten groeien met het aantal inwoners. Hiervoor is ruimte nodig voor bedrijven en werkgelegenheid. Om dit te realiseren, zet de gemeente in op het beter benutten van bestaande bedrijventerreinen, kantoorlocaties en overige werklocaties in de stad. Het Omgevingsprogramma Werklocaties beschrijft hoe hier uitvoering aan gegeven wordt.</text:p>
            <text:p text:style-name="al"/>
            <text:p text:style-name="al">
            <text:span text:style-name="nadrukvet">Stukken inzien</text:span>
          </text:p>
            <text:p text:style-name="al">De stukken liggen digitaal ter inzage op www.Overheid.nl en <text:a xlink:href="http://www.amersfoort.nl/plannen-in-procedure" xlink:type="simple">www.amersfoort.nl/plannen-in-procedure</text:a>.</text:p>
            <text:p text:style-name="al"/>
            <text:p text:style-name="al">
            <text:span text:style-name="nadrukvet">Procedure</text:span>
          </text:p>
            <text:p text:style-name="al"> Gedurende zes weken van woensdag 25 september 2024 tot en met dinsdag 5 november 2024 ligt het ontwerp-omgevingsprogramma Werklocaties ter inzage. Gedurende de periode van terinzagelegging kan iedereen schriftelijk of mondeling een zienswijze kenbaar maken. Een zienswijze over het ontwerp-omgevingsprogramma Werklocaties moet gericht zijn aan het college van burgemeester en wethouders.</text:p>
            <text:p text:style-name="al"/>
            <text:p text:style-name="al">Het schriftelijk indienen van een zienswijze kan op de volgende manier: </text:p>
            <text:p text:style-name="al"/>
            <text:p text:style-name="al">Een <text:span text:style-name="nadrukvet">brief </text:span>schrijven en deze per post sturen naar: </text:p>
            <text:p text:style-name="al">Het college van burgemeester en wethouders </text:p>
            <text:p text:style-name="al">t.a.v. de heer Marco van Hoek</text:p>
            <text:p text:style-name="al">postbus 4000 </text:p>
            <text:p text:style-name="al">3800 EA Amersfoort </text:p>
            <text:p text:style-name="al"/>
            <text:p text:style-name="al">Daarnaast bestaat de mogelijkheid voor het mondeling kenbaar maken van een zienswijze. Hiervoor kunt u telefonisch contact opnemen via telefoonnummer 14 033 en vragen naar de heer Marco van Hoe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0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2/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ntwerp Omgevingsprogramma Werklocaties]|[https://amersfoort.raadsinformatie.nl/besluitenlijst/1274014/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DC.title">Ontwerp-omgevingsprogramma Werklocaties</meta:user-defined>
    <meta:user-defined meta:name="OVERHEIDop.datumEindeReactietermijn">2024-11-05</meta:user-defined>
    <meta:user-defined meta:name="OVERHEIDop.TilID/OVERHEIDop.terinzageleggingOP">til-2024-28587</meta:user-defined>
    <meta:user-defined meta:name="DCTERMS.W3CDTF/DCTERMS.available">2024-09-25</meta:user-defined>
    <meta:user-defined meta:name="DCTERMS.W3CDTF/OVERHEIDop.jaargang">2024</meta:user-defined>
    <meta:user-defined meta:name="OVERHEIDop.publicationIssue">406087</meta:user-defined>
    <meta:user-defined meta:name="OVERHEIDop.GmbID/DC.identifier">gmb-2024-406087</meta:user-defined>
    <meta:user-defined meta:name="OVERHEIDop.versieInformatie"/>
  </office:meta>
</office:document-meta>
</file>