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an Oosten de Bruijnstraat 66 2014VS Haarlem, 0392-2024-0073135, het kandelaberen van 5 bomen met boomnummer 486917, 624921, 486929, 486909 en 486903 voor het complex van Geel-Wit aan de Van Oosten de Bruijnstraat, verzonden 19-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0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3135</meta:user-defined>
    <meta:user-defined meta:name="DCTERMS.abstract">het kandelaberen van 5 bomen met boomnummer 486917, 624921, 486929, 486909 en 486903 voor het complex van Geel-Wit aan de Van Oosten de Bruijnstraa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Van Oosten de Bruijnstraat 66 2014VS Haarlem, 0392-2024-0073135, het kandelaberen van 5 bomen met boomnummer 486917, 624921, 486929, 486909 en 486903 voor het complex van Geel-Wit aan de Van Oosten de Bruijnstraat, verzonden 19-09-2024</meta:user-defined>
    <meta:user-defined meta:name="DCTERMS.W3CDTF/DCTERMS.available">2024-09-25</meta:user-defined>
    <meta:user-defined meta:name="DCTERMS.W3CDTF/OVERHEIDop.jaargang">2024</meta:user-defined>
    <meta:user-defined meta:name="OVERHEIDop.externeBijlage">HAARLEM_202407_GFO_ZAKEN_215563_SPORTCOMPLEX GE...|exb-2024-36546</meta:user-defined>
    <meta:user-defined meta:name="OVERHEIDop.publicationIssue">406086</meta:user-defined>
    <meta:user-defined meta:name="OVERHEIDop.GmbID/DC.identifier">gmb-2024-406086</meta:user-defined>
    <meta:user-defined meta:name="OVERHEIDop.versieInformatie"/>
  </office:meta>
</office:document-meta>
</file>