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ijgebouw, Cantharel 32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9/2024, bouwen bijgebouw, Cantharel 32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0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ijgebouw, Cantharel 32, 9685 EB Blauwe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84</meta:user-defined>
    <meta:user-defined meta:name="OVERHEIDop.GmbID/DC.identifier">gmb-2024-406084</meta:user-defined>
    <meta:user-defined meta:name="OVERHEIDop.versieInformatie"/>
  </office:meta>
</office:document-meta>
</file>