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Hoofdweg 92, 9684 C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9/2024, realiseren uitweg, Hoofdweg 92, 9684 C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608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8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8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Hoofdweg 92, 9684 CK Finsterwol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80</meta:user-defined>
    <meta:user-defined meta:name="OVERHEIDop.GmbID/DC.identifier">gmb-2024-406080</meta:user-defined>
    <meta:user-defined meta:name="OVERHEIDop.versieInformatie"/>
  </office:meta>
</office:document-meta>
</file>