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Amsterdam tot intrekking van de Verordening BI-zone De Dwarsstraatjes van de Jordaan gebruikers 2023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49 van de Gemeentewet en gelet op artikel 6, eerste lid, van de Wet op de bedrijveninvesteringszones,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I-zone De Dwarsstraatjes van de Jordaan gebruikers 2023 wordt ingetrokken per 1 januari 2025 </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5.</text:p>
          </text:section>
          <text:section text:name="artikel_id1-3-2-2-3" text:style-name="artikel">
            <text:p text:style-name="artikel_kop_titel"><text:span text:style-name="artikel_kop_label">Artikel</text:span> <text:span text:style-name="artikel_kop_nr">III</text:span> </text:p>
            <text:p text:style-name="al">De Verordening BI-zone De Dwarsstraatjes van de Jordaan gebruikers 2023 zoals die luidde op de dag voor intrekking blijft van toepassing op belastbare feiten die zich voor 1 januari 2025 hebben voorgedaan.</text:p>
          </text:section>
          <text:section text:name="artikel_id1-3-2-2-4" text:style-name="artikel">
            <text:p text:style-name="artikel_kop_titel"><text:span text:style-name="artikel_kop_label">Artikel</text:span> <text:span text:style-name="artikel_kop_nr">IV</text:span> </text:p>
            <text:p text:style-name="al">Deze verordening wordt aangehaald als Verordening intrekking Verordening BI-zone De Dwarsstraatjes van de Jordaan gebruikers 2023.</text:p>
          </text:section>
        </text:section>
        <text:section text:name="regeling-sluiting_id1-3-2-3" text:style-name="regeling-sluiting">
          <text:section text:name="ondertekening_id1-3-2-3-1">
            <text:p><text:span text:style-name="functie">Aldus vastgesteld in de vergadering van 18 september 2024.</text:span></text:p>
            <text:p><text:span text:style-name="functie"/></text:p>
          </text:section>
          <text:section text:name="ondertekening_id1-3-2-3-2">
            <text:p><text:span text:style-name="functie"/></text:p>
            <text:p><text:span text:style-name="functie">De plaatsvervangend voorzitter</text:span></text:p>
            <text:p><text:span text:style-name="functie">Kune Burgers</text:span></text:p>
            <text:p><text:span text:style-name="functie"/></text:p>
          </text:section>
          <text:section text:name="ondertekening_id1-3-2-3-3">
            <text:p><text:span text:style-name="functie"/></text:p>
            <text:p><text:span text:style-name="functie">De raadsgriffier</text:span></text:p>
            <text:p><text:span text:style-name="functie">Jolien Houtma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Een bedrijveninvesteringszone (biz) start altijd per 1 januari van een jaar. De Wet op de bedrijveninvesteringszones schrijft voor dat als tenminste twintig procent van de bijdrageplichtige ondernemers een jaar na inwerkingtreding kunnen verzoeken om een tussentijdse draagvlakmeting. Het college van burgemeester en wethouders stelt dan iedere bijdrageplichtige in staat voor of tegen voortzetting van de biz te stemmen. </text:p>
          <text:p text:style-name="al"/>
          <text:p text:style-name="al">Op 1 januari 2023 is verordening De Dwarsstraatjes van de Jordaan gebruikers 2023 ingesteld en deze zou bij voldoende draagvlak hebben doorgelopen tot 1 januari 2028. Echter bij het ontbreken van draagvlak voor voortzetting van de biz besluit de gemeenteraad zo spoedig mogelijk over intrekking van de verordening bij voldoende steun voor intrek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07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7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7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6, eerste lid, van de Wet op de bedrijveninvesteringszones]|[1.0:c:BWBR0035933&amp;artikel=6&amp;lid=1&amp;g=2015-01-01</meta:user-defined>
    <meta:user-defined meta:name="DCTERMS.alternative">Verordening intrekking Verordening BI-zone De Dwarsstraatjes van de Jordaan gebruikers 2023</meta:user-defined>
    <dc:language>nl</dc:language>
    <meta:user-defined meta:name="OVERHEIDop.locatietype/OVERHEIDop.gebiedsmarkering">Gemeente</meta:user-defined>
    <meta:user-defined meta:name="DC.title">Verordening van de raad van de gemeente Amsterdam tot intrekking van de Verordening BI-zone De Dwarsstraatjes van de Jordaan gebruikers 2023</meta:user-defined>
    <meta:user-defined meta:name="DCTERMS.W3CDTF/DCTERMS.available">2024-09-26</meta:user-defined>
    <meta:user-defined meta:name="DCTERMS.W3CDTF/OVERHEIDop.jaargang">2024</meta:user-defined>
    <meta:user-defined meta:name="OVERHEIDop.publicationIssue">406079</meta:user-defined>
    <meta:user-defined meta:name="OVERHEIDop.GmbID/DC.identifier">gmb-2024-406079</meta:user-defined>
    <meta:user-defined meta:name="OVERHEIDop.versieInformatie"/>
  </office:meta>
</office:document-meta>
</file>