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Graansilo Warermann, Verlengde Hoofdstraat 3, 9693 A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9/2024, restaureren Graansilo Warermann, Verlengde Hoofdstraat 3, 9693 A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0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Graansilo Warermann, Verlengde Hoofdstraat 3, 9693 AB Bad Nieuweschan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75</meta:user-defined>
    <meta:user-defined meta:name="OVERHEIDop.GmbID/DC.identifier">gmb-2024-406075</meta:user-defined>
    <meta:user-defined meta:name="OVERHEIDop.versieInformatie"/>
  </office:meta>
</office:document-meta>
</file>