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te Westerlandseweg 8, 3234 KT Tinte,  (WVN00) C 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66742024</text:p>
            <text:p text:style-name="common-al">
            
          </text:p>
            <text:p text:style-name="common-al">Datum ontvangst			: 19-09-2024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Westerlandseweg 8, 3234 KT Tinte,  (WVN00) C 1945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607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7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6674202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oor het bouwen van een loods te Westerlandseweg 8, 3234 KT Tinte,  (WVN00) C 1945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072</meta:user-defined>
    <meta:user-defined meta:name="OVERHEIDop.GmbID/DC.identifier">gmb-2024-406072</meta:user-defined>
    <meta:user-defined meta:name="OVERHEIDop.versieInformatie"/>
  </office:meta>
</office:document-meta>
</file>