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PETRUSKERK, HEUVEL 2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Petruskerk, Heuvel 2 Vught. Miles of Pleasure op 27 september 2024 van 16:00 uur tot 01:00 uur. Z24-280767.</text:p>
            <text:p text:style-name="tussenkopcur">De vergunning is verzonden op 19 sept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606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6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6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– PETRUSKERK, HEUVEL 2 VUGH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060</meta:user-defined>
    <meta:user-defined meta:name="OVERHEIDop.GmbID/DC.identifier">gmb-2024-406060</meta:user-defined>
    <meta:user-defined meta:name="OVERHEIDop.versieInformatie"/>
  </office:meta>
</office:document-meta>
</file>