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vraag vergunningen appartementencomplex, Stationsweg 55- 55A, 9671 AM en Garstestraat 15- 15A 9671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9/2024, aanvraag vergunningen appartementencomplex, Stationsweg 55- 55A, 9671 AM en Garstestraat 15- 15A 9671 A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605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vraag vergunningen appartementencomplex, Stationsweg 55- 55A, 9671 AM en Garstestraat 15- 15A 9671 AK Winscho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53</meta:user-defined>
    <meta:user-defined meta:name="OVERHEIDop.GmbID/DC.identifier">gmb-2024-406053</meta:user-defined>
    <meta:user-defined meta:name="OVERHEIDop.versieInformatie"/>
  </office:meta>
</office:document-meta>
</file>