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Lange Weistraat 32, 2871 B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4 een besluit genomen op de aanvraag met zaaknummer 19311448752 voor het plaatsen van een voorwerp op of aan de weg.</text:p>
            <text:p text:style-name="common-al">op de locatie Lange Weistraat 32, 2871 B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05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5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5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48752</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Lange Weistraat 32, 2871 BN Schoonhoven</meta:user-defined>
    <meta:user-defined meta:name="DCTERMS.W3CDTF/DCTERMS.available">2024-09-25</meta:user-defined>
    <meta:user-defined meta:name="DCTERMS.W3CDTF/OVERHEIDop.jaargang">2024</meta:user-defined>
    <meta:user-defined meta:name="OVERHEIDop.publicationIssue">406052</meta:user-defined>
    <meta:user-defined meta:name="OVERHEIDop.GmbID/DC.identifier">gmb-2024-406052</meta:user-defined>
    <meta:user-defined meta:name="OVERHEIDop.versieInformatie"/>
  </office:meta>
</office:document-meta>
</file>