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de parkeerplaats van 16 september tot 11 oktober 2024 ter hoogte van Raadhuisplein 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september 2024 op grond van artikel 2:10 van de Algemene Plaatselijke Verordening Soest  vergunning hebben verleend voor het plaatsen van een container op de parkeerplaats ter hoogte van Raadhuisplein 5 van 16 september tot 11 oktober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60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0285  </meta:user-defined>
    <dc:language>nl</dc:language>
    <meta:user-defined meta:name="OVERHEIDop.locatietype/OVERHEIDop.gebiedsmarkering">Adres</meta:user-defined>
    <meta:user-defined meta:name="DC.title">Ontheffing voor het plaatsen van een container op de parkeerplaats van 16 september tot 11 oktober 2024 ter hoogte van Raadhuisplein 5 te So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49</meta:user-defined>
    <meta:user-defined meta:name="OVERHEIDop.GmbID/DC.identifier">gmb-2024-406049</meta:user-defined>
    <meta:user-defined meta:name="OVERHEIDop.versieInformatie"/>
  </office:meta>
</office:document-meta>
</file>