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oudse straatweg 76, 3421 GK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oudse straatweg 76, 3421 GK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rie container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604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L-24-007654</meta:user-defined>
    <meta:user-defined meta:name="DCTERMS.abstract">het plaatsen van drie containers</meta:user-defined>
    <dc:language>nl</dc:language>
    <meta:user-defined meta:name="OVERHEIDop.locatietype/OVERHEIDop.gebiedsmarkering">Punt</meta:user-defined>
    <meta:user-defined meta:name="DC.title">Besluit (Goudse straatweg 76, 3421 GK Oudewater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48</meta:user-defined>
    <meta:user-defined meta:name="OVERHEIDop.GmbID/DC.identifier">gmb-2024-406048</meta:user-defined>
    <meta:user-defined meta:name="OVERHEIDop.versieInformatie"/>
  </office:meta>
</office:document-meta>
</file>