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Ontheffing artikel 35 Alcoholwet 28-09-2024 op de locatie Lange Weistraat 73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9-2024 een besluit genomen op de aanvraag met zaaknummer 19311451529 voor Ontheffing artikel 35 Alcoholwet 28-09-2024 op de locatie, het Centrum van Schoonhoven, betreft de Bartolomeusdag  (Lange Weistraat 73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04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4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4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51529</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voor Ontheffing artikel 35 Alcoholwet 28-09-2024 op de locatie Lange Weistraat 73 Schoonhoven</meta:user-defined>
    <meta:user-defined meta:name="DCTERMS.W3CDTF/DCTERMS.available">2024-09-25</meta:user-defined>
    <meta:user-defined meta:name="DCTERMS.W3CDTF/OVERHEIDop.jaargang">2024</meta:user-defined>
    <meta:user-defined meta:name="OVERHEIDop.publicationIssue">406044</meta:user-defined>
    <meta:user-defined meta:name="OVERHEIDop.GmbID/DC.identifier">gmb-2024-406044</meta:user-defined>
    <meta:user-defined meta:name="OVERHEIDop.versieInformatie"/>
  </office:meta>
</office:document-meta>
</file>