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Scheemdermeersterweg 35, 9679 T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9/2024, kappen kastanjeboom, Scheemdermeersterweg 35, 9679 T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604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boom, Scheemdermeersterweg 35, 9679 TP Scheemda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43</meta:user-defined>
    <meta:user-defined meta:name="OVERHEIDop.GmbID/DC.identifier">gmb-2024-406043</meta:user-defined>
    <meta:user-defined meta:name="OVERHEIDop.versieInformatie"/>
  </office:meta>
</office:document-meta>
</file>