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sboomstraat 55a, 5374 C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4 een aanvraag omgevingsvergunning ontvangen.</text:p>
            <text:p text:style-name="common-al">Het betreft een aanvraag op locatie Schutsboomstraat 55a, 5374 CB Schaijk met omschrijving "legaliseren van een bijgebouw (tijdelijk) (omgevingsplan)".</text:p>
            <text:p text:style-name="common-al">De zaak is geregistreerd onder nummer 74952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603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9522024</meta:user-defined>
    <meta:user-defined meta:name="DCTERMS.abstract">legaliseren van een bijgebouw (tijdelijk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utsboomstraat 55a, 5374 CB Scha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33</meta:user-defined>
    <meta:user-defined meta:name="OVERHEIDop.GmbID/DC.identifier">gmb-2024-406033</meta:user-defined>
    <meta:user-defined meta:name="OVERHEIDop.versieInformatie"/>
  </office:meta>
</office:document-meta>
</file>