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ingerdensedijk 2, 6987EA Giesbeek het schenken van zwak-alcoholische dranken tijdens de Prinsenkeuze-avond op 8-11-2024 van 20.11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met zaaknummer Z2024-00001246 voor een ontheffing Alcoholwet op locatie Bingerdensedijk 2, 6987EA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0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46</meta:user-defined>
    <dc:language>nl</dc:language>
    <meta:user-defined meta:name="OVERHEIDop.locatietype/OVERHEIDop.gebiedsmarkering">Punt</meta:user-defined>
    <meta:user-defined meta:name="DC.title">Kennisgeving besluit op aanvraag ontheffing Alcoholwet Bingerdensedijk 2, 6987EA Giesbeek het schenken van zwak-alcoholische dranken tijdens de Prinsenkeuze-avond op 8-11-2024 van 20.11 tot 00.30 uu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32</meta:user-defined>
    <meta:user-defined meta:name="OVERHEIDop.GmbID/DC.identifier">gmb-2024-406032</meta:user-defined>
    <meta:user-defined meta:name="OVERHEIDop.versieInformatie"/>
  </office:meta>
</office:document-meta>
</file>