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van 27 op 28 december 2024 ivm duurrecord biljarten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9-2024 een vergunning APV-Bijzondere wet verleend. De gemeente geeft hiermee toestemming voor het verruimen van de sluitingstijd van 27 op 28 december 2024 ivm duurrecord biljarten aan Doornboomstraat 7 5091CA Oost West en Middelbeers. Het kenmerk van de gemeente voor deze zaak is 0823584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0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58440</meta:user-defined>
    <meta:user-defined meta:name="DCTERMS.abstract">verruimen sluitingstijd van 27 op 28 december 2024 ivm duurrecord bilja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de sluitingstijd van 27 op 28 december 2024 ivm duurrecord biljarten aan Doornboomstraat 7 5091CA Oost West en Middelbeers</meta:user-defined>
    <meta:user-defined meta:name="DCTERMS.W3CDTF/DCTERMS.available">2024-09-25</meta:user-defined>
    <meta:user-defined meta:name="DCTERMS.W3CDTF/OVERHEIDop.jaargang">2024</meta:user-defined>
    <meta:user-defined meta:name="OVERHEIDop.publicationIssue">406022</meta:user-defined>
    <meta:user-defined meta:name="OVERHEIDop.GmbID/DC.identifier">gmb-2024-406022</meta:user-defined>
    <meta:user-defined meta:name="OVERHEIDop.versieInformatie"/>
  </office:meta>
</office:document-meta>
</file>