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1079) Veldzichtkade 10 Voorburg voor het plaatsen van een uitbouw aan de achtergevel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oor het plaatsen van een uitbouw aan de achtergevel en een berging</text:p>
            <text:p text:style-name="common-al">
            <text:span text:style-name="nadrukvet">Datum bekendmaking besluit: </text:span>23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601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1079) Veldzichtkade 10 Voorburg voor het plaatsen van een uitbouw aan de achtergevel en een berg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19</meta:user-defined>
    <meta:user-defined meta:name="OVERHEIDop.GmbID/DC.identifier">gmb-2024-406019</meta:user-defined>
    <meta:user-defined meta:name="OVERHEIDop.versieInformatie"/>
  </office:meta>
</office:document-meta>
</file>