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GEBRUIK OPENBARE WEG – MOLENEINDPLEIN 2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Moleneindplein 25 Vught. Plaatsen stoepbord t.h.v. Inloopspreekuur Wegwijs + elke donderdag van 13.00 uur tot 16.00 uur van 3 oktober 2024 tot 3 oktober 2025, Z24-282292</text:p>
            <text:p text:style-name="tussenkopcur">De vergunning is ingekomen op 19 sept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601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1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1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GEBRUIK OPENBARE WEG – MOLENEINDPLEIN 25 VUGH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13</meta:user-defined>
    <meta:user-defined meta:name="OVERHEIDop.GmbID/DC.identifier">gmb-2024-406013</meta:user-defined>
    <meta:user-defined meta:name="OVERHEIDop.versieInformatie"/>
  </office:meta>
</office:document-meta>
</file>