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Rikkert 23 E 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• Fa. Gebr. Hoff &amp; Zn., Rikkert 23 E (1602DR) in Enkhuizen, stoppen met houden landbouwhuisdieren; OMG-011402.</text:p>
            <text:p text:style-name="common-al">In genoemd Besluit zijn voorschriften gesteld d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Informatie:</text:p>
            <text:p text:style-name="last-al">Voor meer informatie kunt u contact opnemen met de Omgevingsdienst Noord-Holland Noord (OD NHN) telefoonnummer 088-102 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601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1402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Rikkert 23 E in Enkhuiz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12</meta:user-defined>
    <meta:user-defined meta:name="OVERHEIDop.GmbID/DC.identifier">gmb-2024-406012</meta:user-defined>
    <meta:user-defined meta:name="OVERHEIDop.versieInformatie"/>
  </office:meta>
</office:document-meta>
</file>