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de voorgevel aan Oranjeweg 64, 8166JC Emst (10799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staureren van de voorgevel aan Oranjeweg 64, 8166JC Emst. </text:p>
            <text:p text:style-name="common-al">Datum aanvraag:  22-09-2024</text:p>
            <text:p text:style-name="common-al">Zaaknummer : 10799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60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07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staureren van de voorgevel aan Oranjeweg 64, 8166JC Emst (1079938)</meta:user-defined>
    <meta:user-defined meta:name="DCTERMS.W3CDTF/DCTERMS.available">2024-09-25</meta:user-defined>
    <meta:user-defined meta:name="DCTERMS.W3CDTF/OVERHEIDop.jaargang">2024</meta:user-defined>
    <meta:user-defined meta:name="OVERHEIDop.publicationIssue">406011</meta:user-defined>
    <meta:user-defined meta:name="OVERHEIDop.GmbID/DC.identifier">gmb-2024-406011</meta:user-defined>
    <meta:user-defined meta:name="OVERHEIDop.versieInformatie"/>
  </office:meta>
</office:document-meta>
</file>