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Doolland Fest op zaterdag 22 juni 2024 op het veld in Doollandpark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4 een vergunning APV-Bijzondere wet verleend. De gemeente geeft hiermee toestemming voor het organiseren van het Doolland Fest op zaterdag 22 juni 2024 op het veld in Doollandpark te Bladel. Het kenmerk van de gemeente voor deze zaak is ZBLA2023-0011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0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1136</meta:user-defined>
    <meta:user-defined meta:name="DCTERMS.abstract">organiseren van het Doolland Fest op zaterdag 22 juni 2024</meta:user-defined>
    <dc:language>nl</dc:language>
    <meta:user-defined meta:name="OVERHEIDop.locatietype/OVERHEIDop.gebiedsmarkering">Punt</meta:user-defined>
    <meta:user-defined meta:name="DC.title">Vergunning voor het organiseren van het Doolland Fest op zaterdag 22 juni 2024 op het veld in Doollandpark te Bladel</meta:user-defined>
    <meta:user-defined meta:name="DCTERMS.W3CDTF/DCTERMS.available">2024-01-25</meta:user-defined>
    <meta:user-defined meta:name="DCTERMS.W3CDTF/OVERHEIDop.jaargang">2024</meta:user-defined>
    <meta:user-defined meta:name="OVERHEIDop.publicationIssue">40601</meta:user-defined>
    <meta:user-defined meta:name="OVERHEIDop.GmbID/DC.identifier">gmb-2024-40601</meta:user-defined>
    <meta:user-defined meta:name="OVERHEIDop.versieInformatie"/>
  </office:meta>
</office:document-meta>
</file>