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llem van Abcoudelaan 82, 3971AC Driebergen-Rijsenburg, het vellen van twee naaldbomen (RX2024-00002364, 20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illem van Abcoudelaan 82, 3971AC Driebergen-Rijsenburg, het vellen van twee naaldbomen (RX2024-00002364, 20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600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0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0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364</meta:user-defined>
    <meta:user-defined meta:name="DCTERMS.abstract">Willem van Abcoudelaan 82, 3971AC Driebergen-Rijsenburg, het vellen van twee naaldbomen (RX2024-00002364, 20 september 2024)</meta:user-defined>
    <dc:language>nl</dc:language>
    <meta:user-defined meta:name="OVERHEIDop.locatietype/OVERHEIDop.gebiedsmarkering">Vlak</meta:user-defined>
    <meta:user-defined meta:name="DC.title">Gemeente Utrechtse Heuvelrug, ingediende aanvraag omgevingsvergunning - Willem van Abcoudelaan 82, 3971AC Driebergen-Rijsenburg, het vellen van twee naaldbomen (RX2024-00002364, 20 september 2024)</meta:user-defined>
    <meta:user-defined meta:name="DCTERMS.W3CDTF/DCTERMS.available">2024-09-25</meta:user-defined>
    <meta:user-defined meta:name="DCTERMS.W3CDTF/OVERHEIDop.jaargang">2024</meta:user-defined>
    <meta:user-defined meta:name="OVERHEIDop.publicationIssue">406002</meta:user-defined>
    <meta:user-defined meta:name="OVERHEIDop.GmbID/DC.identifier">gmb-2024-406002</meta:user-defined>
    <meta:user-defined meta:name="OVERHEIDop.versieInformatie"/>
  </office:meta>
</office:document-meta>
</file>