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lboerhof ong, Gennep - </text:span>het bouwen van 16 woningen (Z2024-00001068, ontvangstdatum 16 sept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  <text:list-item text:style-override="id1-3-2-1-1-3-4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599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68</meta:user-defined>
    <meta:user-defined meta:name="DCTERMS.abstract">Betreft: aanvraag Omgevingsvergunning - Kalboerhof ong,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95</meta:user-defined>
    <meta:user-defined meta:name="OVERHEIDop.GmbID/DC.identifier">gmb-2024-405995</meta:user-defined>
    <meta:user-defined meta:name="OVERHEIDop.versieInformatie"/>
  </office:meta>
</office:document-meta>
</file>