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ransportweg 6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9 december 2023 een melding Activiteitenbesluit milieubeheer is ontvangen voor het slopen van een pand en het bouwen van een groter pand met behoud van dezelfde functie dan wel activiteit. De locatie betreft <text:span text:style-name="nadrukvet">Transportweg 61, 2676 LM te Maasdijk</text:span> (zaaknummer <text:span text:style-name="nadrukvet">01093999</text:span>). </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pand en het bouwen van een groter pand met behoud van dezelfde functie dan wel activiteit.</meta:user-defined>
    <dc:language>nl</dc:language>
    <meta:user-defined meta:name="OVERHEIDop.locatietype/OVERHEIDop.gebiedsmarkering">Adres</meta:user-defined>
    <meta:user-defined meta:name="DC.title">Melding Activiteitenbesluit milieubeheer, Transportweg 61 te Maasdijk</meta:user-defined>
    <meta:user-defined meta:name="DCTERMS.W3CDTF/DCTERMS.available">2024-01-25</meta:user-defined>
    <meta:user-defined meta:name="DCTERMS.W3CDTF/OVERHEIDop.jaargang">2024</meta:user-defined>
    <meta:user-defined meta:name="OVERHEIDop.publicationIssue">40599</meta:user-defined>
    <meta:user-defined meta:name="OVERHEIDop.GmbID/DC.identifier">gmb-2024-40599</meta:user-defined>
    <meta:user-defined meta:name="OVERHEIDop.versieInformatie"/>
  </office:meta>
</office:document-meta>
</file>