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4 padelbanen, Dokter H.J. Jager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1685</text:p>
            <text:p text:style-name="common-al">Omschrijving: het realiseren van 4 padelbanen</text:p>
            <text:p text:style-name="common-al">Adres: Dokter H.J. Jagerstraat 80</text:p>
            <text:p text:style-name="common-al">Besluit: ontwerpbeschikking</text:p>
            <text:p text:style-name="common-al">Datum ondertekening: 23 september 2024</text:p>
            <text:p text:style-name="common-al">Datum verzending: 23 september 2024</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6 september tot donderdag 7 november 2024.</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9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Ontwerpbesluit Omgevingsvergunning, het realiseren van 4 padelbanen, Dokter H.J. Jagerstraat 80 in Arnhem</meta:user-defined>
    <meta:user-defined meta:name="DCTERMS.W3CDTF/DCTERMS.available">2024-09-25</meta:user-defined>
    <meta:user-defined meta:name="DCTERMS.W3CDTF/OVERHEIDop.jaargang">2024</meta:user-defined>
    <meta:user-defined meta:name="OVERHEIDop.externeBijlage">Ontwerpbesluit|exb-2024-36539</meta:user-defined>
    <meta:user-defined meta:name="OVERHEIDop.externeBijlage">Ruimtelijke onderbouwing|exb-2024-36540</meta:user-defined>
    <meta:user-defined meta:name="OVERHEIDop.publicationIssue">405989</meta:user-defined>
    <meta:user-defined meta:name="OVERHEIDop.GmbID/DC.identifier">gmb-2024-405989</meta:user-defined>
    <meta:user-defined meta:name="OVERHEIDop.versieInformatie"/>
  </office:meta>
</office:document-meta>
</file>