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PARK VOORBURG WATERTORENLAAN 1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Park Voorburg, Watertorenlaan 11 Vught. Bomenfestival op 25 oktober 2024 van 08:30 uur tot 19:00 uur, Z24-282289</text:p>
            <text:p text:style-name="tussenkopcur">De vergunning is ingekomen op 19 sept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598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8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VENEMENTENVERGUNNING – PARK VOORBURG WATERTORENLAAN 11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5986</meta:user-defined>
    <meta:user-defined meta:name="OVERHEIDop.GmbID/DC.identifier">gmb-2024-405986</meta:user-defined>
    <meta:user-defined meta:name="OVERHEIDop.versieInformatie"/>
  </office:meta>
</office:document-meta>
</file>