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Activiteitenbesluit milieubeheer – Leidseweg 50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Voorschoten op 26 september 2023 een verzoek om maatwerkvoorschriften van Picco Bello Pizzeria Grillroom Voorschoten. Het verzoek is ingediend voor een afhaal- en bezorgrestaurant. Het bedrijf is gelegen op de locatie Leidseweg 50 in Voorschoten.</text:p>
            <text:p text:style-name="common-al">Het verzoek om maatwerkvoorschriften gaat over ontheffing voor het plaatsen van een vetafscheider en slibvangput.</text:p>
            <text:p text:style-name="common-al">Maatwerkvoorschriften zijn regels die op maat worden gemaakt. Maatwerk is mogelijk op basis van artikel 3.131, vijfde lid, van het Activiteitenbesluit milieubeheer.</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0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0198</meta:user-defined>
    <meta:user-defined meta:name="DCTERMS.abstract">Verzoek om maatwerkvoorschriften Activiteitenbesluit milieubeheer – Leidseweg 50 in Voorschoten</meta:user-defined>
    <dc:language>nl</dc:language>
    <meta:user-defined meta:name="OVERHEIDop.locatietype/OVERHEIDop.gebiedsmarkering">Adres</meta:user-defined>
    <meta:user-defined meta:name="DC.title">Verzoek om maatwerkvoorschriften Activiteitenbesluit milieubeheer – Leidseweg 50 in Voorschoten</meta:user-defined>
    <meta:user-defined meta:name="DCTERMS.W3CDTF/DCTERMS.available">2024-01-31</meta:user-defined>
    <meta:user-defined meta:name="DCTERMS.W3CDTF/OVERHEIDop.jaargang">2024</meta:user-defined>
    <meta:user-defined meta:name="OVERHEIDop.publicationIssue">40598</meta:user-defined>
    <meta:user-defined meta:name="OVERHEIDop.GmbID/DC.identifier">gmb-2024-40598</meta:user-defined>
    <meta:user-defined meta:name="OVERHEIDop.versieInformatie"/>
  </office:meta>
</office:document-meta>
</file>