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organiseren van de Sport- en cultuurfair in en nabij MFC De Hardenberg, Hardenberg 5, 9684 AM Finsterwolde op zaterdag 5 oktober 2024 van 10.00 uur tot 01.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de Sport- en cultuurfair in en nabij MFC De Hardenberg, Hardenberg 5, 9684 AM Finsterwolde op zaterdag 5 oktober 2024 van 10.00 uur tot 01.00 uur. Verleend en verzonden op 19 sept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59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organiseren van de Sport- en cultuurfair in en nabij MFC De Hardenberg, Hardenberg 5, 9684 AM Finsterwolde op zaterdag 5 oktober 2024 van 10.00 uur tot 01.00 uur</meta:user-defined>
    <meta:user-defined meta:name="DCTERMS.W3CDTF/DCTERMS.available">2024-09-25</meta:user-defined>
    <meta:user-defined meta:name="DCTERMS.W3CDTF/OVERHEIDop.jaargang">2024</meta:user-defined>
    <meta:user-defined meta:name="OVERHEIDop.publicationIssue">405978</meta:user-defined>
    <meta:user-defined meta:name="OVERHEIDop.GmbID/DC.identifier">gmb-2024-405978</meta:user-defined>
    <meta:user-defined meta:name="OVERHEIDop.versieInformatie"/>
  </office:meta>
</office:document-meta>
</file>