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venementenvergunning Buurt barbecue 28-9-2024 op de locatie Pinksterbloemstraat 4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9-09-2024 een besluit genomen op de aanvraag met zaaknummer 19311452845 voor een evenementen vergunning voor  Buurt barbecue 28-9-2024 op de locatie Pinksterbloemstraat 4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597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7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7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52845</meta:user-defined>
    <dc:language>nl</dc:language>
    <meta:user-defined meta:name="OVERHEIDop.locatietype/OVERHEIDop.gebiedsmarkering">Vlak</meta:user-defined>
    <meta:user-defined meta:name="DC.title">Kennisgeving besluit op aanvraag voor Evenementenvergunning Buurt barbecue 28-9-2024 op de locatie Pinksterbloemstraat 4 Krimpen aan de Lek</meta:user-defined>
    <meta:user-defined meta:name="DCTERMS.W3CDTF/DCTERMS.available">2024-09-25</meta:user-defined>
    <meta:user-defined meta:name="DCTERMS.W3CDTF/OVERHEIDop.jaargang">2024</meta:user-defined>
    <meta:user-defined meta:name="OVERHEIDop.publicationIssue">405977</meta:user-defined>
    <meta:user-defined meta:name="OVERHEIDop.GmbID/DC.identifier">gmb-2024-405977</meta:user-defined>
    <meta:user-defined meta:name="OVERHEIDop.versieInformatie"/>
  </office:meta>
</office:document-meta>
</file>