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2 extra padelbanen, Marasingel 2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864</text:p>
            <text:p text:style-name="common-al">OmschrijvingMarasingel 249: het realiseren van 2 extra padelbanen</text:p>
            <text:p text:style-name="common-al">Adres: Stationsplein-West 30 in Arnhem</text:p>
            <text:p text:style-name="common-al">Besluit: ontwerpbeschikking</text:p>
            <text:p text:style-name="common-al">Datum ondertekening: 23 september 2024</text:p>
            <text:p text:style-name="common-al">Datum verzending: 23 september 2024</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6 september tot donderdag 7 november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96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realiseren van 2 extra padelbanen, Marasingel 249 in Arnhem</meta:user-defined>
    <meta:user-defined meta:name="DCTERMS.W3CDTF/DCTERMS.available">2024-09-25</meta:user-defined>
    <meta:user-defined meta:name="DCTERMS.W3CDTF/OVERHEIDop.jaargang">2024</meta:user-defined>
    <meta:user-defined meta:name="OVERHEIDop.externeBijlage">Ontwerpbesluit|exb-2024-36535</meta:user-defined>
    <meta:user-defined meta:name="OVERHEIDop.externeBijlage">Ruimtelijke onderbouwing|exb-2024-36536</meta:user-defined>
    <meta:user-defined meta:name="OVERHEIDop.publicationIssue">405969</meta:user-defined>
    <meta:user-defined meta:name="OVERHEIDop.GmbID/DC.identifier">gmb-2024-405969</meta:user-defined>
    <meta:user-defined meta:name="OVERHEIDop.versieInformatie"/>
  </office:meta>
</office:document-meta>
</file>